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0bffc7" officeooo:paragraph-rsid="00087730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0bffc7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rsid="000bffc7" officeooo:paragraph-rsid="000bffc7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0af8dd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/>
    </style:style>
    <style:style style:name="P12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af8dd" style:font-name-complex="Verdana"/>
    </style:style>
    <style:style style:name="T6" style:family="text">
      <style:text-properties officeooo:rsid="001e27c7" style:font-name-complex="Verdana"/>
    </style:style>
    <style:style style:name="T7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0c1115" style:font-weight-asian="normal" style:font-name-complex="Verdana" style:font-weight-complex="normal"/>
    </style:style>
    <style:style style:name="T12" style:family="text">
      <style:text-properties fo:font-weight="normal" officeooo:rsid="001cee25" style:font-weight-asian="normal" style:font-name-complex="Verdana" style:font-weight-complex="normal"/>
    </style:style>
    <style:style style:name="T13" style:family="text">
      <style:text-properties fo:font-weight="normal" officeooo:rsid="000af8dd" style:font-weight-asian="normal" style:font-name-complex="Verdana" style:font-weight-complex="normal"/>
    </style:style>
    <style:style style:name="T14" style:family="text">
      <style:text-properties fo:font-weight="normal" officeooo:rsid="001e27c7" style:font-weight-asian="normal" style:font-name-complex="Verdana" style:font-weight-complex="normal"/>
    </style:style>
    <style:style style:name="T15" style:family="text">
      <style:text-properties fo:font-weight="normal" officeooo:rsid="000bffc7" style:font-weight-asian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dc72b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3"/>
      <text:p text:style-name="P3"/>
      <text:p text:style-name="P8"><text:span text:style-name="T2">La Comisión de Asuntos Laborales, Gremiales y de Previsión, ha considerado <text:s/></text:span><text:span text:style-name="T3">el </text:span><text:span text:style-name="T2">Proyecto de </text:span><text:span text:style-name="T4">Comunicación </text:span><text:span text:style-name="T2">– Expediente N° </text:span><text:span text:style-name="T9"><text:s/></text:span><text:span text:style-name="T11">3</text:span><text:span text:style-name="T12">1</text:span><text:span text:style-name="T13">964</text:span><text:span text:style-name="T7"> –</text:span><text:span text:style-name="T2"> </text:span><text:span text:style-name="T3">CD – </text:span><text:span text:style-name="T5">FP - PDP</text:span><text:span text:style-name="T6">, del </text:span><text:span text:style-name="T14">Diputad</text:span><text:span text:style-name="T13">o Gabriel REAL</text:span><text:span text:style-name="T2">, </text:span><text:span text:style-name="T5">p</text:span><text:span text:style-name="T10">or el cual se solicita disponga gestionar ante el PEN y la Superintendencia de Riesgos de Trabajo, la reanudación de las diligencias para la apertura y puesta en funcionamiento de una Comisión Médica en la ciudad de Rafaela, Departamento Castellanos</text:span><text:span text:style-name="T8">; y, </text:span>por las razones expuestas en sus fundamentos y las que podrá dar el miembro informante, aconseja la aprobación del mismo.</text:p>
      <text:p text:style-name="P12"><text:s/></text:p>
      <text:p text:style-name="P11"><text:span text:style-name="T16">La Cámara de Diputados de la Provincia de Santa Fe vería con agrado que el Poder Ejecutivo Provincial proceda a gestionar ante el P.E.N. y la Superintendencia de Riesgos de Trabajo, la reanudación de las diligencias para la apertura y puesta en funcionamiento de una Comisión Médica en la ciudad de Rafaela (D</text:span><text:span text:style-name="T17">p</text:span><text:span text:style-name="T16">to. Castellanos) como fuera solicitado conjuntamente por el Centro Comercial e Industrial y la Confederación General de los Trabajadores de esa ciudad. </text:span></text:p>
      <text:p text:style-name="P10"/>
      <text:p text:style-name="P9"/>
      <text:p text:style-name="P4">SALA DE LA COMISION, <text:s/><text:span text:style-name="T15">2 de noviembre de 2016</text:span></text:p>
      <text:p text:style-name="P5"/>
      <text:p text:style-name="P5"/>
      <text:p text:style-name="P6">Diputados Miguel SOLIS, Carlos DEL FRADE, Oscar PIERONI, Germán BACARELLA, Jorge HENN y Ariel BERMUDEZ</text:p>
      <text:p text:style-name="P6"/>
      <text:p text:style-name="P7">Diputadas Cesira <text:s/>ARCANDO, Verónica BENAS y Claudia MOY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1-03T09:45:18</meta:creation-date>
    <meta:editing-cycles>2</meta:editing-cycles>
    <meta:editing-duration>P0D</meta:editing-duration>
    <meta:generator>LibreOffice/5.0.6.2$Linux_x86 LibreOffice_project/00m0$Build-2</meta:generator>
    <dc:date>2016-11-03T09:52:24</dc:date>
    <meta:document-statistic meta:table-count="0" meta:image-count="1" meta:object-count="0" meta:page-count="1" meta:paragraph-count="9" meta:word-count="219" meta:character-count="1392" meta:non-whitespace-character-count="1169"/>
    <meta:template xlink:type="simple" xlink:actuate="onRequest" xlink:title="Predeterminado" xlink:href="../../../../tmp/.gvfs/laborales2015-2019%20en%20laborales01/DICTAMENES/PROYECTOS%20DE%20COMUNICACION/dc3196416.1la.odt" meta:date="2016-11-03T09:45:18"/>
  </office:meta>
</office:document-meta>
</file>